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Commandeurslaan 9 in Heiloo, het veranderen van de entree en het maken van een dakterras op de aanbouw achter (WABO19007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156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6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6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Commandeurslaan 9 in Heiloo, het veranderen van de entree en het maken van een dakterras op de aanbouw achter (WABO190077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566</meta:user-defined>
    <meta:user-defined meta:name="OVERHEIDop.GmbID/DC.identifier">gmb-2019-11156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XP 9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645.1 512434.95</meta:user-defined>
    <meta:user-defined meta:name="OVERHEIDop.versieInformatie"/>
  </office:meta>
</office:document-meta>
</file>