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uttostraat 1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uttostraat 11 in Geldrop</text:p>
            <text:p text:style-name="common-al">Datum ontvangst: 4 mei 2019</text:p>
            <text:p text:style-name="common-al">Omschrijving: het wijzigen van de kapvor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36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156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ruttostraat 1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1564</meta:user-defined>
    <meta:user-defined meta:name="OVERHEIDop.GmbID/DC.identifier">gmb-2019-111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PW 1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343.39 382283.76</meta:user-defined>
    <meta:user-defined meta:name="OVERHEIDop.versieInformatie"/>
  </office:meta>
</office:document-meta>
</file>