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47, 7361 CV, Beekbergen, het tijdelijk realiseren van een drie slaapkamers en een badkamer in bestaand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06-05-2019</text:p>
            <text:p text:style-name="common-al">Wabonummer: D19/02010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56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6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6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anderweg 47, 7361 CV, Beekbergen, het tijdelijk realiseren van een drie slaapkamers en een badkamer in bestaand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62</meta:user-defined>
    <meta:user-defined meta:name="OVERHEIDop.GmbID/DC.identifier">gmb-2019-111562</meta:user-defined>
    <meta:user-defined meta:name="OVERHEID.TaxonomieBeleidsagenda/OVERHEID.category">Ruimte en infrastructuur | Organisatie en beleid</meta:user-defined>
    <meta:user-defined meta:name="OVERHEIDop.referentienummer">D19/02010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V 47</meta:user-defined>
    <meta:user-defined meta:name="OVERHEIDop.woonplaats">Beekbergen</meta:user-defined>
    <meta:user-defined meta:name="OVERHEIDop.straatnaam">Engelan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66 464463</meta:user-defined>
    <meta:user-defined meta:name="OVERHEIDop.versieInformatie"/>
  </office:meta>
</office:document-meta>
</file>