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leggen een lagedrukgasleiding ten behoeve van nieuwbouw, B.P. van Verschuerstraat 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5774</text:p>
            <text:p text:style-name="common-al">OLO-nummer: 4363241</text:p>
            <text:p text:style-name="common-al">Datum indiening: 19 april 2019</text:p>
            <text:p text:style-name="common-al">Omschrijving: leggen een lagedrukgasleiding ten behoeve van nieuwbouw</text:p>
            <text:p text:style-name="common-al">Adres: B.P. van Verschuerstraat 44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155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5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5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leggen een lagedrukgasleiding ten behoeve van nieuwbouw, B.P. van Verschuerstraat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556</meta:user-defined>
    <meta:user-defined meta:name="OVERHEIDop.GmbID/DC.identifier">gmb-2019-111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ZX 44</meta:user-defined>
    <meta:user-defined meta:name="OVERHEIDop.woonplaats">Arnhem</meta:user-defined>
    <meta:user-defined meta:name="OVERHEIDop.straatnaam">B.P. van Verschu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52 443314</meta:user-defined>
    <meta:user-defined meta:name="OVERHEIDop.versieInformatie"/>
  </office:meta>
</office:document-meta>
</file>