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ddose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eddosestraat 29, zaaknummer 179424</text:p>
            <text:p text:style-name="common-al">Voor: verbouwen bedrijfspand met appartement, datum ontvangst: 06-05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155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5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5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eddose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1553</meta:user-defined>
    <meta:user-defined meta:name="OVERHEIDop.GmbID/DC.identifier">gmb-2019-111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CT 29</meta:user-defined>
    <meta:user-defined meta:name="OVERHEIDop.woonplaats">Winterswijk</meta:user-defined>
    <meta:user-defined meta:name="OVERHEIDop.straatnaam">Meddose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572 443619</meta:user-defined>
    <meta:user-defined meta:name="OVERHEIDop.versieInformatie"/>
  </office:meta>
</office:document-meta>
</file>