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Databankweg 26, plaatsen van twee lichtreclames aan de gevel van het pand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Databankweg 26, het plaatsen van twee lichtreclames aan de gevel van het pand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Databankweg 26, plaatsen van twee lichtreclames aan de gevel van het pand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55</meta:user-defined>
    <meta:user-defined meta:name="OVERHEIDop.GmbID/DC.identifier">gmb-2019-11155</meta:user-defined>
    <meta:user-defined meta:name="OVERHEID.TaxonomieBeleidsagenda/OVERHEID.category">Huisvesting | Organisatie en beleid</meta:user-defined>
    <meta:user-defined meta:name="OVERHEIDop.referentienummer">1018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28d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9 465864</meta:user-defined>
    <meta:user-defined meta:name="OVERHEIDop.versieInformatie"/>
  </office:meta>
</office:document-meta>
</file>