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huisvesting tbv arbeidsmigranten op het perceel Hulkerweg 10 te Berkhou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2018-HZ-0602 voor een omgevingsvergunning voor het brandveilig in gebruik nemen van huisvesting tbv arbeidsmigranten op locatie Hulkerweg 10 te Berkhou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54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4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4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randveilig in gebruik nemen van huisvesting tbv arbeidsmigranten op het perceel Hulkerweg 10 te Berkhout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1549</meta:user-defined>
    <meta:user-defined meta:name="OVERHEIDop.GmbID/DC.identifier">gmb-2019-11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775.55 517039.77</meta:user-defined>
    <meta:user-defined meta:name="OVERHEID.EPSG28992/DC.spatial">129726.98 517007.18</meta:user-defined>
    <meta:user-defined meta:name="OVERHEIDop.versieInformatie"/>
  </office:meta>
</office:document-meta>
</file>