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wijderen draagmuur, Ridder Zwederlaan 49 (zaaknummer 2143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Ridder Zwederlaan 49</text:span> – voor het verwijderen van een draagmuur tussen keuken en woonkamer, verzonden op 6 mei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5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erwijderen draagmuur, Ridder Zwederlaan 49 (zaaknummer 21432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48</meta:user-defined>
    <meta:user-defined meta:name="OVERHEIDop.GmbID/DC.identifier">gmb-2019-111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CB 49</meta:user-defined>
    <meta:user-defined meta:name="OVERHEIDop.woonplaats">Zwolle</meta:user-defined>
    <meta:user-defined meta:name="OVERHEIDop.straatnaam">Ridder Zwed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082 504072</meta:user-defined>
    <meta:user-defined meta:name="OVERHEIDop.versieInformatie"/>
  </office:meta>
</office:document-meta>
</file>