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kantoorunits Visserijkade (naast nr. 9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an kantoorunits op de locatie Visserijkade (naast nr. 91) in Vlissingen (01-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54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4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4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laatsen kantoorunits Visserijkade (naast nr. 9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1546</meta:user-defined>
    <meta:user-defined meta:name="OVERHEIDop.GmbID/DC.identifier">gmb-2019-111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A 91</meta:user-defined>
    <meta:user-defined meta:name="OVERHEIDop.woonplaats">Vlissingen</meta:user-defined>
    <meta:user-defined meta:name="OVERHEIDop.straatnaam">Visserijkade</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33 385833</meta:user-defined>
    <meta:user-defined meta:name="OVERHEIDop.versieInformatie"/>
  </office:meta>
</office:document-meta>
</file>