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Doe Natuurlijk D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e Natuurlijk Dag</text:p>
            <text:p text:style-name="common-al">Naam organisator: Stichting de Biezenburcht</text:p>
            <text:p text:style-name="common-al">Datum: 10 juni 2019</text:p>
            <text:p text:style-name="common-al">Locatie: de Biezenburcht, Knardijk 40 Zeewolde</text:p>
            <text:p text:style-name="common-al">Zaaknummer: 2381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Doe Natuurlijk D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545</meta:user-defined>
    <meta:user-defined meta:name="OVERHEIDop.GmbID/DC.identifier">gmb-2019-111545</meta:user-defined>
    <meta:user-defined meta:name="OVERHEID.TaxonomieBeleidsagenda/OVERHEID.category">Openbare orde en veiligheid | Organisatie en beleid</meta:user-defined>
    <meta:user-defined meta:name="OVERHEIDop.referentienummer">Knardij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V 40</meta:user-defined>
    <meta:user-defined meta:name="OVERHEIDop.woonplaats">Zeewolde</meta:user-defined>
    <meta:user-defined meta:name="OVERHEIDop.straatnaam">Knardij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7006 486655</meta:user-defined>
    <meta:user-defined meta:name="OVERHEIDop.versieInformatie"/>
  </office:meta>
</office:document-meta>
</file>