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87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5/2018, herstellen/restaureren Rijksmonument, Hoofdweg 87, 9678 P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54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4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4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Hoofdweg 87 West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41</meta:user-defined>
    <meta:user-defined meta:name="OVERHEIDop.GmbID/DC.identifier">gmb-2019-111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H 87</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680 574023</meta:user-defined>
    <meta:user-defined meta:name="OVERHEIDop.versieInformatie"/>
  </office:meta>
</office:document-meta>
</file>