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leggen van laagspanningkabel ten behoeve van de aanleg van een grootschalige aansluiting, Van Oldenbarneveldtst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785</text:p>
            <text:p text:style-name="common-al">OLO-nummer: 4363473</text:p>
            <text:p text:style-name="common-al">Datum indiening: 19 april 2019</text:p>
            <text:p text:style-name="common-al">Omschrijving: leggen van laagspanningkabel ten behoeve van de aanleg van een grootschalige aansluiting</text:p>
            <text:p text:style-name="common-al">Adres: Van Oldenbarneveldtstaat 91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4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4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leggen van laagspanningkabel ten behoeve van de aanleg van een grootschalige aansluiting, Van Oldenbarneveldtstaat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40</meta:user-defined>
    <meta:user-defined meta:name="OVERHEIDop.GmbID/DC.identifier">gmb-2019-111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M 9 1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9 443408</meta:user-defined>
    <meta:user-defined meta:name="OVERHEIDop.versieInformatie"/>
  </office:meta>
</office:document-meta>
</file>