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23 en Plotterweg 30, het transformeren van een gedeelte van het pand tot een kinderdagverblijf, 19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Computerweg 23 en Plotterweg 30, het transformeren van een gedeelte van het pand tot een kinderdagverblijf, 19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23 en Plotterweg 30, het transformeren van een gedeelte van het pand tot een kinderdagverblijf, 19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54</meta:user-defined>
    <meta:user-defined meta:name="OVERHEIDop.GmbID/DC.identifier">gmb-2019-11154</meta:user-defined>
    <meta:user-defined meta:name="OVERHEID.TaxonomieBeleidsagenda/OVERHEID.category">Huisvesting | Organisatie en beleid</meta:user-defined>
    <meta:user-defined meta:name="OVERHEIDop.referentienummer">101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</meta:user-defined>
    <meta:user-defined meta:name="OVERHEIDop.woonplaats">Amersfoort</meta:user-defined>
    <meta:user-defined meta:name="OVERHEIDop.straatnaam">Computerweg</meta:user-defined>
    <meta:user-defined meta:name="OVERHEID.PostcodeHuisnummer/OVERHEIDop.postcodeHuisnummer">3821BB 30</meta:user-defined>
    <meta:user-defined meta:name="OVERHEIDop.straatnaam">Plot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36 465247</meta:user-defined>
    <meta:user-defined meta:name="OVERHEID.EPSG28992/DC.spatial">156591 465121</meta:user-defined>
    <meta:user-defined meta:name="OVERHEIDop.versieInformatie"/>
  </office:meta>
</office:document-meta>
</file>