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roenfonds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12 maart 2019;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: </text:p>
            <text:list text:style-name="id1-3-2-1-2-4">
              <text:list-item text:style-override="id1-3-2-1-2-4-1">
                <text:number>1.</text:number>
                <text:p text:style-name="al">dat het door het college op 12 maart 2019 genomen besluit over de uitwerking groennorm Gemert-Bakel in lijn is met de eerder door de gemeenteraad meegegeven kaders.</text:p>
              </text:list-item>
              <text:list-item text:style-override="id1-3-2-1-2-4-2">
                <text:number>2.</text:number>
                <text:p text:style-name="al">de Verordening Groenfonds Gemert-Bakel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roenfonds </text:p>
            <text:p text:style-name="al">Burgemeester en wethouders storten de bedragen die de gemeente heeft ontvangen ter voldoening aan de groennorm in een fonds met de naam Groenfond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gaven uit het Groenfonds</text:p>
            <text:p text:style-name="al">Burgemeester en wethouders besteden uiterlijk binnen vijf jaar na de datum waarop de gemeente het in artikel 1 bedoelde bedrag heeft ontvangen, de gelden uit het groenfonds in overeenstemming met de doeleinden die zijn vastgelegd in de door burgemeester en wethouders vastgestelde Uitwerking Groennor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de dag na bekendmaking van deze verorden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18 april 2019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 P.G.J.M. van</text:span>
            <text:span text:style-name="achternaam">Boxtel 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Ing. M.S. van</text:span>
            <text:span text:style-name="achternaam">Ve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15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Groenfonds Gemert-B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39</meta:user-defined>
    <meta:user-defined meta:name="OVERHEIDop.GmbID/DC.identifier">gmb-2019-111539</meta:user-defined>
    <meta:user-defined meta:name="OVERHEID.TaxonomieBeleidsagenda/OVERHEID.category">Ruimte en infrastructuur | Organisatie en beleid</meta:user-defined>
    <meta:user-defined meta:name="OVERHEID.Gemeente/DC.spatial">Gemert-Bakel</meta:user-defined>
    <meta:user-defined meta:name="DC.source">artikel 149 van de Gemeentewet;1.0:c:BWBR0005416&amp;artikel=149&amp;g=2019-01-01</meta:user-defined>
    <meta:user-defined meta:name="DCTERMS.alternative">Verordening Groenfonds Gemert-Bak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xs:date/OVERHEIDop.startdatum">2019-05-09</meta:user-defined>
    <meta:user-defined meta:name="OVERHEIDgvop.Informatietype/DC.type">Verordeningen</meta:user-defined>
    <meta:user-defined meta:name="OVERHEID.Gemeente/OVERHEID.authority">Gemert-Bakel</meta:user-defined>
    <meta:user-defined meta:name="OVERHEID.Gemeente/DCTERMS.publisher">Gemert-Bakel</meta:user-defined>
    <meta:user-defined meta:name="OVERHEIDop.betreftRegeling">CVDR623993_1</meta:user-defined>
    <meta:user-defined meta:name="OVERHEIDop.versieInformatie"/>
  </office:meta>
</office:document-meta>
</file>