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Markt 1, 9712 KN Groningen – handelen in strijd met regels bestemmingsplan voor aanvullen horecamogelijkheden (ontvangstdatum 15-04-2019, dossiernummer 2019714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53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3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3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Markt 1, 9712 KN Groningen – handelen in strijd met regels bestemmingsplan voor aanvullen horecamogelijkheden (ontvangstdatum 15-04-2019, dossiernummer 2019714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38</meta:user-defined>
    <meta:user-defined meta:name="OVERHEIDop.GmbID/DC.identifier">gmb-2019-111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N 1</meta:user-defined>
    <meta:user-defined meta:name="OVERHEIDop.woonplaats">Groningen</meta:user-defined>
    <meta:user-defined meta:name="OVERHEIDop.straatnaam">Nieuw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89 582013</meta:user-defined>
    <meta:user-defined meta:name="OVERHEIDop.versieInformatie"/>
  </office:meta>
</office:document-meta>
</file>