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oorstraat 43(/4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19, slopen garageboxen in beschermd dorpsgezicht, Voorstraat 43(/45),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5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Voorstraat 43(/45)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35</meta:user-defined>
    <meta:user-defined meta:name="OVERHEIDop.GmbID/DC.identifier">gmb-2019-111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E 43</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39 578452</meta:user-defined>
    <meta:user-defined meta:name="OVERHEIDop.versieInformatie"/>
  </office:meta>
</office:document-meta>
</file>