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69, 9715 BC Groningen – wijzigen kapconstructie (ontvangstdatum 29-04-2019, dossiernummer 2019716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3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3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3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169, 9715 BC Groningen – wijzigen kapconstructie (ontvangstdatum 29-04-2019, dossiernummer 2019716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34</meta:user-defined>
    <meta:user-defined meta:name="OVERHEIDop.GmbID/DC.identifier">gmb-2019-111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C 169</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32 583018</meta:user-defined>
    <meta:user-defined meta:name="OVERHEIDop.versieInformatie"/>
  </office:meta>
</office:document-meta>
</file>