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2 dakkapellen, Weg door de Plas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april 2019</text:p>
            <text:p text:style-name="common-al">Locatie: Weg door de Plas 20 in Brummen</text:p>
            <text:p text:style-name="common-al">Voor: het plaatsen van 2 dakkapellen</text:p>
            <text:p text:style-name="common-al">Activiteit(en): Bouwen</text:p>
            <text:p text:style-name="common-al">Registratienummer: SXO-2019-045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5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2 dakkapellen, Weg door de Plas 20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29</meta:user-defined>
    <meta:user-defined meta:name="OVERHEIDop.GmbID/DC.identifier">gmb-2019-11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 20</meta:user-defined>
    <meta:user-defined meta:name="OVERHEIDop.woonplaats">Brummen</meta:user-defined>
    <meta:user-defined meta:name="OVERHEIDop.straatnaam">Weg door de Plas</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553 457706</meta:user-defined>
    <meta:user-defined meta:name="OVERHEIDop.versieInformatie"/>
  </office:meta>
</office:document-meta>
</file>