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08, 2941 EK Lekkerkerk</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aanbrengen van dakisolatie en vervangen dakkapel voorzijde woning op locatie Schuwacht 208, 2941 EK Lekkerkerk. De aanvraag is geregistreerd onder zaaknummer SXO-201911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5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208, 2941 EK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8</meta:user-defined>
    <meta:user-defined meta:name="OVERHEIDop.GmbID/DC.identifier">gmb-2019-11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0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020.5 434010</meta:user-defined>
    <meta:user-defined meta:name="OVERHEIDop.versieInformatie"/>
  </office:meta>
</office:document-meta>
</file>