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tatulistraat 169, 9721 NJ Groningen – brandveilig gebruiken gebouw voor naschoolse opvang (ontvangstdatum 26-04-2019, dossiernummer 2019716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2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ltatulistraat 169, 9721 NJ Groningen – brandveilig gebruiken gebouw voor naschoolse opvang (ontvangstdatum 26-04-2019, dossiernummer 2019716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27</meta:user-defined>
    <meta:user-defined meta:name="OVERHEIDop.GmbID/DC.identifier">gmb-2019-111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J 169</meta:user-defined>
    <meta:user-defined meta:name="OVERHEIDop.woonplaats">Groningen</meta:user-defined>
    <meta:user-defined meta:name="OVERHEIDop.straatnaam">Multatul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4 579374</meta:user-defined>
    <meta:user-defined meta:name="OVERHEIDop.versieInformatie"/>
  </office:meta>
</office:document-meta>
</file>