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weg 39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5/2019, bouwen schuur/opslagloods, Hoofdweg 39, 9678 PG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52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2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2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Hoofdweg 39 Westerl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21</meta:user-defined>
    <meta:user-defined meta:name="OVERHEIDop.GmbID/DC.identifier">gmb-2019-111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G 39</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31 573783</meta:user-defined>
    <meta:user-defined meta:name="OVERHEIDop.versieInformatie"/>
  </office:meta>
</office:document-meta>
</file>