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eren van een monument, Sweerts de Landa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013</text:p>
            <text:p text:style-name="common-al">OLO-nummer: 3201535</text:p>
            <text:p text:style-name="common-al">Datum indiening: 23 april 2019</text:p>
            <text:p text:style-name="common-al">Omschrijving: renoveren van een monument</text:p>
            <text:p text:style-name="common-al">Adres: Sweerts de Landasstraat 10 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5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noveren van een monument, Sweerts de Landa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18</meta:user-defined>
    <meta:user-defined meta:name="OVERHEIDop.GmbID/DC.identifier">gmb-2019-111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E 8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7 444265</meta:user-defined>
    <meta:user-defined meta:name="OVERHEIDop.versieInformatie"/>
  </office:meta>
</office:document-meta>
</file>