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vergunning voor het organiseren van de jaarlijkse rommelmarkt Havenstraat, parkeerterreinen Veersloot en Sportcomple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19-0003</text:p>
            <text:p text:style-name="common-al">
            <text:span text:style-name="nadrukvet">Besluitdatum:</text:span> 3 mei 2019</text:p>
            <text:p text:style-name="common-al">
            <text:span text:style-name="nadrukvet">Besluit:</text:span> de intrekking van de vergunning is verleende</text:p>
            <text:p text:style-name="common-al">
            <text:span text:style-name="nadrukvet">Locatie:</text:span> Havenstraat, parkeerterreinen Veersloot en Sportcomplex in Dirkshorn</text:p>
            <text:p text:style-name="common-al">
            <text:span text:style-name="nadrukvet">Omschrijving:</text:span> het intrekken van de meerjarige vergunning (VBW-16-0030) voor het organiseren van de jaarlijkse rommelmark vv Dirkshor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7 mei 2019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5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leende vergunning voor het organiseren van de jaarlijkse rommelmarkt Havenstraat, parkeerterreinen Veersloot en Sportcomple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17</meta:user-defined>
    <meta:user-defined meta:name="OVERHEIDop.GmbID/DC.identifier">gmb-2019-1115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V 3b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14.86 529293.96</meta:user-defined>
    <meta:user-defined meta:name="OVERHEIDop.versieInformatie"/>
  </office:meta>
</office:document-meta>
</file>