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29 t/m 29d, 9712 AW Groningen – wijzigen omgevingsvergunning ova-201470703 (interne wijzigingen en toevoegen één appartement) (ontvangstdatum 28-04-2019, dossiernummer 201971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tkenieuwstraat 29 t/m 29d, 9712 AW Groningen – wijzigen omgevingsvergunning ova-201470703 (interne wijzigingen en toevoegen één appartement) (ontvangstdatum 28-04-2019, dossiernummer 201971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16</meta:user-defined>
    <meta:user-defined meta:name="OVERHEIDop.GmbID/DC.identifier">gmb-2019-111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W 29</meta:user-defined>
    <meta:user-defined meta:name="OVERHEIDop.woonplaats">Groningen</meta:user-defined>
    <meta:user-defined meta:name="OVERHEIDop.straatnaam">Lutke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00 581880</meta:user-defined>
    <meta:user-defined meta:name="OVERHEIDop.versieInformatie"/>
  </office:meta>
</office:document-meta>
</file>