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en van het kozijn in de voorgevel van de woning, Ulvenhoutstraat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5977</text:p>
            <text:p text:style-name="common-al">Datum indiening: 23 april 2019</text:p>
            <text:p text:style-name="common-al">Omschrijving: wijzigen van het kozijn in de voorgevel van de woning</text:p>
            <text:p text:style-name="common-al">Adres: Ulvenhoutstraat 72 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51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51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en van het kozijn in de voorgevel van de woning, Ulvenhoutstraat 7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513</meta:user-defined>
    <meta:user-defined meta:name="OVERHEIDop.GmbID/DC.identifier">gmb-2019-11151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3RG 72</meta:user-defined>
    <meta:user-defined meta:name="OVERHEIDop.woonplaats">Arnhem</meta:user-defined>
    <meta:user-defined meta:name="OVERHEIDop.straatnaam">Ulvenhou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7585 440732</meta:user-defined>
    <meta:user-defined meta:name="OVERHEIDop.versieInformatie"/>
  </office:meta>
</office:document-meta>
</file>