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78 in Vord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Bronckhorst een besluit genomen op de aanvraag voor een omgevingsvergunning. De aanvraag is geregistreerd onder kenmerk 18762032. De aanvraag gaat over het tijdelijk plaatsen van een woonunit aan de Ruurloseweg 78 in Vorden. De bezwaartermijn start op 8 mei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151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1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1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uurloseweg 78 in Vorden, het tijdelijk plaatsen van een woonun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12</meta:user-defined>
    <meta:user-defined meta:name="OVERHEIDop.GmbID/DC.identifier">gmb-2019-11151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LW 7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22521</meta:user-defined>
    <meta:user-defined meta:name="OVERHEIDop.externeBijlage">vergunning|exb-2019-22522</meta:user-defined>
    <meta:user-defined meta:name="OVERHEID.EPSG28992/DC.spatial">221904 457330</meta:user-defined>
    <meta:user-defined meta:name="OVERHEID.EPSG28992/DC.spatial">221913.31 457318.02</meta:user-defined>
    <meta:user-defined meta:name="OVERHEIDop.versieInformatie"/>
  </office:meta>
</office:document-meta>
</file>