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Mgr. van de Weteringstraat 50, het plaatsen van een ondergrondse mestopslag met bovengrondse ruwvoeropslag, 19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Mgr. van de Weteringstraat 50, het plaatsen van een ondergrondse mestopslag met bovengrondse ruwvoeropslag, 19-12-2018.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5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Mgr. van de Weteringstraat 50, het plaatsen van een ondergrondse mestopslag met bovengrondse ruwvoeropslag, 19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51</meta:user-defined>
    <meta:user-defined meta:name="OVERHEIDop.GmbID/DC.identifier">gmb-2019-11151</meta:user-defined>
    <meta:user-defined meta:name="OVERHEID.TaxonomieBeleidsagenda/OVERHEID.category">Huisvesting | Organisatie en beleid</meta:user-defined>
    <meta:user-defined meta:name="OVERHEIDop.referentienummer">1017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A 50</meta:user-defined>
    <meta:user-defined meta:name="OVERHEIDop.woonplaats">Amersfoort</meta:user-defined>
    <meta:user-defined meta:name="OVERHEIDop.straatnaam">De Beur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9 466532</meta:user-defined>
    <meta:user-defined meta:name="OVERHEIDop.versieInformatie"/>
  </office:meta>
</office:document-meta>
</file>