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D perceelnummer 5570 op Prorail terrein en in het valbereik van het spoor, Groningen – vellen 2 bomen (ontvangstdatum 19-04-2019, dossiernummer 2019715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0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0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0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D perceelnummer 5570 op Prorail terrein en in het valbereik van het spoor, Groningen – vellen 2 bomen (ontvangstdatum 19-04-2019, dossiernummer 2019715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07</meta:user-defined>
    <meta:user-defined meta:name="OVERHEIDop.GmbID/DC.identifier">gmb-2019-11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D 3a</meta:user-defined>
    <meta:user-defined meta:name="OVERHEIDop.woonplaats">Groningen</meta:user-defined>
    <meta:user-defined meta:name="OVERHEIDop.straatnaam">Stadhoud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73 582765</meta:user-defined>
    <meta:user-defined meta:name="OVERHEIDop.versieInformatie"/>
  </office:meta>
</office:document-meta>
</file>