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op het perceel De Goorn 66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besloten om de beslistermijn voor de aanvraag met zaaknummer 2019-HZ-0034 voor een omgevingsvergunning voor het vergroten van de woning op locatie De Goorn 66 te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150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0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0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rgroten van de woning op het perceel De Goorn 66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1506</meta:user-defined>
    <meta:user-defined meta:name="OVERHEIDop.GmbID/DC.identifier">gmb-2019-111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S 66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022 515547</meta:user-defined>
    <meta:user-defined meta:name="OVERHEIDop.versieInformatie"/>
  </office:meta>
</office:document-meta>
</file>