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dakkapel, Schuttersbergplei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985</text:p>
            <text:p text:style-name="common-al">OLO-nummer: 4368689</text:p>
            <text:p text:style-name="common-al">Datum indiening: 23 april 2019</text:p>
            <text:p text:style-name="common-al">Omschrijving: plaatsen van een dakkapel</text:p>
            <text:p text:style-name="common-al">Adres: Schuttersbergplein 2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50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0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van een dakkapel, Schuttersbergplei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05</meta:user-defined>
    <meta:user-defined meta:name="OVERHEIDop.GmbID/DC.identifier">gmb-2019-111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KP 25</meta:user-defined>
    <meta:user-defined meta:name="OVERHEIDop.woonplaats">Arnhem</meta:user-defined>
    <meta:user-defined meta:name="OVERHEIDop.straatnaam">Schuttersberg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15 446538</meta:user-defined>
    <meta:user-defined meta:name="OVERHEIDop.versieInformatie"/>
  </office:meta>
</office:document-meta>
</file>