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overname van het horecabedrijf restaurant Prego (nieuwe naam: 1714 Drinks &amp; Bites), Lange Haven 24-26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restaurant Prego gevestigd aan de Lange Haven 24-26 te Schiedam. De nieuwe naam van het restaurant wordt 1714 Drinks &amp; Bites.</text:p>
            <text:p text:style-name="common-al">De maximaal toegestane openingstijden van het horecabedrijf en het terras zijn:</text:p>
            <text:p text:style-name="common-al">- zondag tot en met zaterdag  van 07.00 uur tot 01.00 uur</text:p>
            <text:p text:style-name="common-al">Het terras bestaat uit een ponton in de Lange Haven, afmeting 4,27 meter bij 17,5 meter, en een terras op de kade, afmeting 2,5 meter bij 15 meter.</text:p>
            <text:p text:style-name="common-al">Vanaf 8 mei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1714 Drinks &amp; Bit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5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restaurant Prego (nieuwe naam: 1714 Drinks &amp; Bites), Lange Haven 24-26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00</meta:user-defined>
    <meta:user-defined meta:name="OVERHEIDop.GmbID/DC.identifier">gmb-2019-111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G 2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4.83 436670.19</meta:user-defined>
    <meta:user-defined meta:name="OVERHEIDop.versieInformatie"/>
  </office:meta>
</office:document-meta>
</file>