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60629     Q-Music Foute Party bij Fletcher Hotel Apeldoorn d.d. 30 maart 2019, Soerenseweg 7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Q-Music Foute Party</text:p>
            <text:p text:style-name="tussenkopcur"/>
            <text:p text:style-name="tussenkopcur"/>
            <text:p text:style-name="tussenkopcur">Datum vergunning:  28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60629     Q-Music Foute Party bij Fletcher Hotel Apeldoorn d.d. 30 maart 2019, Soerenseweg 7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15</meta:user-defined>
    <meta:user-defined meta:name="OVERHEIDop.GmbID/DC.identifier">gmb-2019-11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H 73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38 470361</meta:user-defined>
    <meta:user-defined meta:name="OVERHEIDop.versieInformatie"/>
  </office:meta>
</office:document-meta>
</file>