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kruising Middelburgsestraat-Esdoornstraat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2 bomen op de kruising Middelburgsestraat-Esdoornstraat in Oost-Souburg (01-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4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kruising Middelburgsestraat-Esdoornstraat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499</meta:user-defined>
    <meta:user-defined meta:name="OVERHEIDop.GmbID/DC.identifier">gmb-2019-11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PJ 81</meta:user-defined>
    <meta:user-defined meta:name="OVERHEIDop.woonplaats">Oost-Souburg</meta:user-defined>
    <meta:user-defined meta:name="OVERHEIDop.straatnaam">Esdoor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65 388253</meta:user-defined>
    <meta:user-defined meta:name="OVERHEIDop.versieInformatie"/>
  </office:meta>
</office:document-meta>
</file>