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Genoveva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30 april 2019               Sint Genovevastraat 28a, 5694 AG – plaatsen mobiele tiny house t.b.v. een aan te bieden Bed and Breakfast (HANDELEN IN STRIJD MET REGELS RUIMTELIJKE ORDENING / 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49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Genovevastraat 2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96</meta:user-defined>
    <meta:user-defined meta:name="OVERHEIDop.GmbID/DC.identifier">gmb-2019-111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AG 28a</meta:user-defined>
    <meta:user-defined meta:name="OVERHEIDop.woonplaats">Son en Breugel</meta:user-defined>
    <meta:user-defined meta:name="OVERHEIDop.straatnaam">Sint Genoveva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130 391429</meta:user-defined>
    <meta:user-defined meta:name="OVERHEIDop.versieInformatie"/>
  </office:meta>
</office:document-meta>
</file>