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3 L in Koudekerke verlengen beslistermijn omgevingsvergunning voor het realiseren van 2 dakkapell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49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13 L in Koudekerke verlengen beslistermijn omgevingsvergunning voor het realiser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95</meta:user-defined>
    <meta:user-defined meta:name="OVERHEIDop.GmbID/DC.identifier">gmb-2019-111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3l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05 388843</meta:user-defined>
    <meta:user-defined meta:name="OVERHEIDop.versieInformatie"/>
  </office:meta>
</office:document-meta>
</file>