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op het perceel Esakkers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19 besloten om de beslistermijn voor de aanvraag met zaaknummer Z/19/596790 voor het plaatsen van een dakopbouw op het perceel Esakkers 3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dakopbouw op het perceel Esakkers 3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93</meta:user-defined>
    <meta:user-defined meta:name="OVERHEIDop.GmbID/DC.identifier">gmb-2019-1114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J 3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08.28 499891.66</meta:user-defined>
    <meta:user-defined meta:name="OVERHEIDop.versieInformatie"/>
  </office:meta>
</office:document-meta>
</file>