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108, 7336 AZ, Apeldoorn, het wijzigen van het brandcompartiment en het toestaan van een leer- en werkbedrijf (taalondersteuning en computerles aan statushouders)</text:p>
      <text:section text:name="zakelijke-mededeling_id1-3-2" text:style-name="zakelijke-mededeling">
        <text:section text:name="zakelijke-mededeling-tekst_id1-3-2-1" text:style-name="zakelijke-mededeling-tekst">
          <text:section text:name="tekst_id1-3-2-1-1" text:style-name="tekst">
            <text:p text:style-name="common-al">Datum verzending: 06-05-2019</text:p>
            <text:p text:style-name="common-al">Wabonummer: D19/02073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49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9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9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Westenenk 108, 7336 AZ, Apeldoorn, het wijzigen van het brandcompartiment en het toestaan van een leer- en werkbedrijf (taalondersteuning en computerles aan statushoud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492</meta:user-defined>
    <meta:user-defined meta:name="OVERHEIDop.GmbID/DC.identifier">gmb-2019-111492</meta:user-defined>
    <meta:user-defined meta:name="OVERHEID.TaxonomieBeleidsagenda/OVERHEID.category">Ruimte en infrastructuur | Organisatie en beleid</meta:user-defined>
    <meta:user-defined meta:name="OVERHEIDop.referentienummer">D19/0207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Z 108</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61 466985</meta:user-defined>
    <meta:user-defined meta:name="OVERHEIDop.versieInformatie"/>
  </office:meta>
</office:document-meta>
</file>