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voorgevel van de woning, Hans Tiemeijer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238</text:p>
            <text:p text:style-name="common-al">OLO-nummer: 4374633</text:p>
            <text:p text:style-name="common-al">Datum indiening: 25 april 2019</text:p>
            <text:p text:style-name="common-al">Omschrijving: wijzigen van de voorgevel van de woning</text:p>
            <text:p text:style-name="common-al">Adres: Hans Tiemeijerhof 2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49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de voorgevel van de woning, Hans Tiemeijerhof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91</meta:user-defined>
    <meta:user-defined meta:name="OVERHEIDop.GmbID/DC.identifier">gmb-2019-111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MK 25</meta:user-defined>
    <meta:user-defined meta:name="OVERHEIDop.woonplaats">Arnhem</meta:user-defined>
    <meta:user-defined meta:name="OVERHEIDop.straatnaam">Hans Tiemeijer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42 439147</meta:user-defined>
    <meta:user-defined meta:name="OVERHEIDop.versieInformatie"/>
  </office:meta>
</office:document-meta>
</file>