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d.sectie D, perc.nr 5353 (Gronddepot Zernike-terrein De Grazen), Groningen – voortzetten bedrijfsvoering gronddepot (ontvangstdatum 17-04-2019, dossier 201971498)</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8 mei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11490</text:span><text:line-break/><text:date style:data-style-name="dag" text:fixed="true" text:date-value="2019-05-08"/><text:line-break/><text:date style:data-style-name="jaar" text:fixed="true" text:date-value="2019-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1490</text:span><text:date style:data-style-name="nicedate" text:fixed="true" text:date-value="2019-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1490</text:span><text:date style:data-style-name="nicedate" text:fixed="true" text:date-value="2019-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kad.sectie D, perc.nr 5353 (Gronddepot Zernike-terrein De Grazen), Groningen – voortzetten bedrijfsvoering gronddepot (ontvangstdatum 17-04-2019, dossier 201971498)</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8</meta:user-defined>
    <meta:user-defined meta:name="OVERHEIDop.publicationIssue">111490</meta:user-defined>
    <meta:user-defined meta:name="OVERHEIDop.GmbID/DC.identifier">gmb-2019-11149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7AA 25</meta:user-defined>
    <meta:user-defined meta:name="OVERHEIDop.woonplaats">Groningen</meta:user-defined>
    <meta:user-defined meta:name="OVERHEIDop.straatnaam">Zernikelaan</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1028 585526</meta:user-defined>
    <meta:user-defined meta:name="OVERHEIDop.versieInformatie"/>
  </office:meta>
</office:document-meta>
</file>