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straat 97 te Westkapelle verleende omgevingsvergunning voor het brandveilig gebruiken van het pand (uitgebreid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24 april 2019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11488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48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48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uidstraat 97 te Westkapelle verleende omgevingsvergunning voor het brandveilig gebruiken van het pand (uitgebreid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488</meta:user-defined>
    <meta:user-defined meta:name="OVERHEIDop.GmbID/DC.identifier">gmb-2019-11148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AH 97</meta:user-defined>
    <meta:user-defined meta:name="OVERHEIDop.woonplaats">Westkapelle</meta:user-defined>
    <meta:user-defined meta:name="OVERHEIDop.straatnaam">Zuid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19811 394949</meta:user-defined>
    <meta:user-defined meta:name="OVERHEIDop.versieInformatie"/>
  </office:meta>
</office:document-meta>
</file>