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Zanddijkseweg 9 in Veere verleende omgevingsvergunning voor het uitbreiden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zenddatum 30 april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48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8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8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dijkseweg 9 in Veere verleende omgevingsvergunning voor het uitbreiden van d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486</meta:user-defined>
    <meta:user-defined meta:name="OVERHEIDop.GmbID/DC.identifier">gmb-2019-111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</meta:user-defined>
    <meta:user-defined meta:name="OVERHEIDop.woonplaats">Veere</meta:user-defined>
    <meta:user-defined meta:name="OVERHEIDop.straatnaam">Zanddij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462 395456</meta:user-defined>
    <meta:user-defined meta:name="OVERHEIDop.versieInformatie"/>
  </office:meta>
</office:document-meta>
</file>