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ijdelijk wijzigen van het gebruik voor 6 jaar van supermarkt naar activiteitencentrum voor mensen met een beperking, De Dorpsbrin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6431</text:p>
            <text:p text:style-name="common-al">Datum indiening: 19 april 2019</text:p>
            <text:p text:style-name="common-al">Omschrijving: tijdelijk wijzigen van het gebruik voor 6 jaar van supermarkt naar activiteitencentrum voor mensen met een beperking</text:p>
            <text:p text:style-name="common-al">Adres: De Dorpsbrink 3 </text:p>
            <text:p text:style-name="common-al">Activiteit: Strijd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48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8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8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ijdelijk wijzigen van het gebruik voor 6 jaar van supermarkt naar activiteitencentrum voor mensen met een beperking, De Dorpsbrin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83</meta:user-defined>
    <meta:user-defined meta:name="OVERHEIDop.GmbID/DC.identifier">gmb-2019-111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CD 4</meta:user-defined>
    <meta:user-defined meta:name="OVERHEIDop.woonplaats">Arnhem</meta:user-defined>
    <meta:user-defined meta:name="OVERHEIDop.straatnaam">De Dorpsbrin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20 444916</meta:user-defined>
    <meta:user-defined meta:name="OVERHEIDop.versieInformatie"/>
  </office:meta>
</office:document-meta>
</file>