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352445 - Oranjelaan 4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vervangen van de bestaande sirenemast door een nieuwe gelijkvormige mast</text:p>
            <text:p text:style-name="tussenkopcur">Locatie : Oranjelaan 44 te Berg en Dal</text:p>
            <text:p text:style-name="tussenkopcur">Datum besluit : 6 mei 2019</text:p>
            <text:p text:style-name="tussenkopcur">Datum verzending : 6 mei 2019</text:p>
            <text:p text:style-name="tussenkopcur">Zaaknummer ODRN: W.Z19.10397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352445 - Oranjelaan 44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82</meta:user-defined>
    <meta:user-defined meta:name="OVERHEIDop.GmbID/DC.identifier">gmb-2019-111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S 44</meta:user-defined>
    <meta:user-defined meta:name="OVERHEIDop.woonplaats">Berg en Dal</meta:user-defined>
    <meta:user-defined meta:name="OVERHEIDop.straatnaam">Oranj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94 426481</meta:user-defined>
    <meta:user-defined meta:name="OVERHEIDop.versieInformatie"/>
  </office:meta>
</office:document-meta>
</file>