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wijziging Aldi, Johan de Wittlaan 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6267</text:p>
            <text:p text:style-name="common-al">OLO-nummer: 4374151</text:p>
            <text:p text:style-name="common-al">Datum indiening: 26 april 2019</text:p>
            <text:p text:style-name="common-al">Omschrijving: gevelwijziging Aldi</text:p>
            <text:p text:style-name="common-al">Adres: Johan de Wittlaan 258 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47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gevelwijziging Aldi, Johan de Wittlaan 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78</meta:user-defined>
    <meta:user-defined meta:name="OVERHEIDop.GmbID/DC.identifier">gmb-2019-111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WS 260 4</meta:user-defined>
    <meta:user-defined meta:name="OVERHEIDop.woonplaats">Arnhem</meta:user-defined>
    <meta:user-defined meta:name="OVERHEIDop.straatnaam">Johan de Wit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04 443550</meta:user-defined>
    <meta:user-defined meta:name="OVERHEIDop.versieInformatie"/>
  </office:meta>
</office:document-meta>
</file>