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1 in Koudekerke verleende omgevingsvergunning voor het re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4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1 in Koudekerke verleende omgevingsvergunning voor het realiseren van een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76</meta:user-defined>
    <meta:user-defined meta:name="OVERHEIDop.GmbID/DC.identifier">gmb-2019-11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1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7 389704</meta:user-defined>
    <meta:user-defined meta:name="OVERHEIDop.versieInformatie"/>
  </office:meta>
</office:document-meta>
</file>