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     2 platanen, omgeving ’t Hoge Eind 86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Omgeving ’t Hoge Eind 86, kappen      2 platanen, verzenddatum besluit 26 april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147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     2 platanen, omgeving ’t Hoge Eind 86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75</meta:user-defined>
    <meta:user-defined meta:name="OVERHEIDop.GmbID/DC.identifier">gmb-2019-1114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HS 86</meta:user-defined>
    <meta:user-defined meta:name="OVERHEIDop.woonplaats">Westervoort</meta:user-defined>
    <meta:user-defined meta:name="OVERHEIDop.straatnaam">'t Hoge ein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38 440000</meta:user-defined>
    <meta:user-defined meta:name="OVERHEIDop.versieInformatie"/>
  </office:meta>
</office:document-meta>
</file>