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      bouwen van twee 2-onder-1-kap woningen, Keulsebaan 9 t/m 15 (oneven)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Keulsebaan 9 t/m 15 (oneven),      bouwen van twee 2-onder-1-kap woningen, verzenddatum besluit 30 april 2019</text:p>
                <text:p text:style-name="al"/>
              </text:list-item>
            </text:list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11470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47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47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     bouwen van twee 2-onder-1-kap woningen, Keulsebaan 9 t/m 15 (oneven)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470</meta:user-defined>
    <meta:user-defined meta:name="OVERHEIDop.GmbID/DC.identifier">gmb-2019-1114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MB</meta:user-defined>
    <meta:user-defined meta:name="OVERHEIDop.woonplaats">Westervoort</meta:user-defined>
    <meta:user-defined meta:name="OVERHEIDop.straatnaam">Keulsebaan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870 441687</meta:user-defined>
    <meta:user-defined meta:name="OVERHEIDop.versieInformatie"/>
  </office:meta>
</office:document-meta>
</file>