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E, perc.nr 464 Meerstad-Midden West, Groningen – oprichten woning (schepperij 4) (ontvangstdatum 19-04-2019, dossiernummer 2019715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6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6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6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AE, perc.nr 464 Meerstad-Midden West, Groningen – oprichten woning (schepperij 4) (ontvangstdatum 19-04-2019, dossiernummer 2019715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68</meta:user-defined>
    <meta:user-defined meta:name="OVERHEIDop.GmbID/DC.identifier">gmb-2019-111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6</meta:user-defined>
    <meta:user-defined meta:name="OVERHEIDop.woonplaats">Meerstad</meta:user-defined>
    <meta:user-defined meta:name="OVERHEIDop.straatnaam">Schepperij</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94 583385</meta:user-defined>
    <meta:user-defined meta:name="OVERHEIDop.versieInformatie"/>
  </office:meta>
</office:document-meta>
</file>