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1a te Horst, aangevraagde omgevingsvergunning 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146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51a te Horst, aangevraagde omgevingsvergunning 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66</meta:user-defined>
    <meta:user-defined meta:name="OVERHEIDop.GmbID/DC.identifier">gmb-2019-1114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G 51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64.95 385195.01</meta:user-defined>
    <meta:user-defined meta:name="OVERHEIDop.versieInformatie"/>
  </office:meta>
</office:document-meta>
</file>