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     kappen twee eiken bomen, omgeving Arke Noachstraat 2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mgeving Arke Noachstraat 25,      kappen twee eiken bomen, verzenddatum besluit 26 april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146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    kappen twee eiken bomen, omgeving Arke Noachstraat 25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64</meta:user-defined>
    <meta:user-defined meta:name="OVERHEIDop.GmbID/DC.identifier">gmb-2019-1114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BZ 25</meta:user-defined>
    <meta:user-defined meta:name="OVERHEIDop.woonplaats">Westervoort</meta:user-defined>
    <meta:user-defined meta:name="OVERHEIDop.straatnaam">Arke Noach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24 440733</meta:user-defined>
    <meta:user-defined meta:name="OVERHEIDop.versieInformatie"/>
  </office:meta>
</office:document-meta>
</file>